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officeooo:paragraph-rsid="0009cb1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9cb1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officeooo:rsid="0009cb1d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agost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</text:span><text:span text:style-name="T3">343</text:span><text:span text:style-name="T1"> DB)</text:span>, cuyo texto a continuación se transcribe:</text:p>
      <text:p text:style-name="P2"/>
      <text:p text:style-name="P2"/>
      <text:p text:style-name="P9"><text:span text:style-name="T5">“</text:span><text:span text:style-name="T6">La Cámara de Diputados manifiesta su preocupación frente a la investigación y opiniones encontradas que, distintos actores del Poder Judicial de la Provincia, manifiestan en relación a las circunstancias que provocaron la muerte del joven Gerardo Escobar; cuyo cuerpo sin vida fuera hallado en las aguas del Río Paraná, en la ciudad de Rosario el pasado 21 de agosto y luego de encontrarse desaparecido durante 7 días. </text:span></text:p>
      <text:p text:style-name="P9"/>
      <text:p text:style-name="P9"><text:span text:style-name="T6">Asimismo solicita que el Poder Ejecutivo y en virtud de los dichos vertidos por el Ministro de Seguridad Raúl Lamberto, confirme si se ha descartado fehacientemente la participación de personal policial en el mencionado hecho</text:span><text:span text:style-name="T5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10:07:40.641684603</dc:date>
    <meta:print-date>2015-08-31T09:14:5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9" meta:character-count="1068" meta:non-whitespace-character-count="900"/>
    <meta:user-defined meta:name="Información 1"/>
    <meta:user-defined meta:name="Información 2"/>
    <meta:user-defined meta:name="Información 3"/>
    <meta:user-defined meta:name="Información 4"/>
  </office:meta>
</office:document-meta>
</file>